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98 0.6 - 1.0 MIH io Delta fiber, omgeving Emmaberg 19, 6301 ER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Emmaberg 19, 6301 ER Valkenburg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98 0.6 - 1.0 MIH io Delta fiber</text:p>
            <text:p text:style-name="common-al">Aanvraagdatum: 17 maart 2025</text:p>
            <text:p text:style-name="common-al">Zaaknummer: Z2025-0000055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30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0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0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59</meta:user-defined>
    <dc:language>nl</dc:language>
    <meta:user-defined meta:name="OVERHEIDop.locatietype/OVERHEIDop.gebiedsmarkering">Vlak</meta:user-defined>
    <meta:user-defined meta:name="DC.title">Aanvraag Omgevingsvergunning aanbrengen telecommunicatiekabel N298 0.6 - 1.0 MIH io Delta fiber, omgeving Emmaberg 19, 6301 ER Valkenburg</meta:user-defined>
    <meta:user-defined meta:name="DCTERMS.W3CDTF/DCTERMS.available">2025-03-20</meta:user-defined>
    <meta:user-defined meta:name="DCTERMS.W3CDTF/OVERHEIDop.jaargang">2025</meta:user-defined>
    <meta:user-defined meta:name="OVERHEIDop.publicationIssue">4305</meta:user-defined>
    <meta:user-defined meta:name="OVERHEIDop.PrbID/DC.identifier">prb-2025-4305</meta:user-defined>
    <meta:user-defined meta:name="OVERHEIDop.versieInformatie"/>
  </office:meta>
</office:document-meta>
</file>