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het plaatsen van mantelbuizen en een HDPE buis en het maken van een boogzinker en gestuurde boring hiervoor in de gemeente Schagen in de provinciale weg N241 vanaf 3.335 t/m 3.836, verzonden 14 maart 2025, zaaknummer 23816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het plaatsen van mantelbuizen en een HDPE buis en het maken van een boogzinker en gestuurde boring hiervoor in de gemeente Schagen in de provinciale weg N241 vanaf 3.335 t/m 3.836.</text:p>
            <text:p text:style-name="common-al">De vergunning is geregistreerd onder kenmerk: 238163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het plaatsen van mantelbuizen en een HDPE buis en het maken van een boogzinker en gestuurde boring hiervoor in de gemeente Schagen in de provinciale weg N241 vanaf 3.335 t/m 3.836, verzonden 14 maart 2025, zaaknummer 2381632</meta:user-defined>
    <meta:user-defined meta:name="DCTERMS.W3CDTF/DCTERMS.available">2025-03-20</meta:user-defined>
    <meta:user-defined meta:name="DCTERMS.W3CDTF/OVERHEIDop.jaargang">2025</meta:user-defined>
    <meta:user-defined meta:name="OVERHEIDop.publicationIssue">4304</meta:user-defined>
    <meta:user-defined meta:name="OVERHEIDop.PrbID/DC.identifier">prb-2025-4304</meta:user-defined>
    <meta:user-defined meta:name="OVERHEIDop.versieInformatie"/>
  </office:meta>
</office:document-meta>
</file>