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Land van Cuijk, Generaal Whistlerlaan 5 Overloon - Z/246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Generaal Whistlerlaan 5, 5825 AZ te Overloon</text:p>
            <text:p text:style-name="common-al">Zaaknummer:  Z/246952</text:p>
            <text:p text:style-name="common-al">Activiteit: Flora- en fauna-activiteit</text:p>
            <text:p text:style-name="common-al">Datum ontvangen:  13 maart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30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0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0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6952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Land van Cuijk, Generaal Whistlerlaan 5 Overloon - Z/246952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03</meta:user-defined>
    <meta:user-defined meta:name="OVERHEIDop.PrbID/DC.identifier">prb-2025-4303</meta:user-defined>
    <meta:user-defined meta:name="OVERHEIDop.versieInformatie"/>
  </office:meta>
</office:document-meta>
</file>