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ontgrondingsactiviteit, locatie Het Loo, te Zelhem, gemeente Bronck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mgevingsvergunning-ontgrondingsactiviteit verleend voor de aanleg van een waterberging en wadi’s ter plaatse van de nieuw aan te leggen woonwijk Het Loo te Zelhem in de gemeente Bronckhorst. Tegelijkertijd is door ons een m.e.r.-beoordelingsbesluit genomen.</text:p>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4073 (ontgrondingsactiviteit) en/ of 2024-014186 (m.e.r.-beoordelingsbesluit).</text:p>
            <text:p text:style-name="common-al">
            <text:span text:style-name="nadrukvet">Bezwaar</text:span>
          </text:p>
            <text:p text:style-name="common-al">Belanghebbenden kunnen tijdens de inzagetermijn bezwaar maken tegen het besluit, onder vermelding van zaaknummer 2024-014073 (ontgrondingsactiviteit) en/ of 2024-014186 (m.e.r.-beoordelingsbesluit).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0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0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0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wet-ontgrondingsactiviteit, locatie Het Loo, te Zelhem, gemeente Bronckhorst.</meta:user-defined>
    <meta:user-defined meta:name="OVERHEIDop.datumEindeReactietermijn">2025-05-01</meta:user-defined>
    <meta:user-defined meta:name="OVERHEIDop.TilID/OVERHEIDop.terinzageleggingOP">til-2025-9131</meta:user-defined>
    <meta:user-defined meta:name="DCTERMS.W3CDTF/DCTERMS.available">2025-03-20</meta:user-defined>
    <meta:user-defined meta:name="DCTERMS.W3CDTF/OVERHEIDop.jaargang">2025</meta:user-defined>
    <meta:user-defined meta:name="OVERHEIDop.publicationIssue">4300</meta:user-defined>
    <meta:user-defined meta:name="OVERHEIDop.PrbID/DC.identifier">prb-2025-4300</meta:user-defined>
    <meta:user-defined meta:name="OVERHEIDop.versieInformatie"/>
  </office:meta>
</office:document-meta>
</file>