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aansluiten van een laadpaal in de gemeente Wijdemeren in de provinciale weg N201 vanaf 72.783 t/m 72.783, ingekomen 9 januari 2025, zaaknummer 23657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en aansluiten van een laadpaal in de gemeente Wijdemeren op de provinciale weg N201 vanaf km 72.783 t/m km 72.783.</text:p>
            <text:p text:style-name="common-al">De aanvraag is geregistreerd onder kenmerk: 2365761.</text:p>
            <text:p text:style-name="common-al"/>
            <text:p text:style-name="common-al">
            <text:span text:style-name="nadrukvet">Wanneer neemt provincie Noord-Holland een besluit over de aanvraag van de vergunning?</text:span>
          </text:p>
            <text:p text:style-name="common-al">Waarschijnlijk neemt provincie Noord-Holland voor 6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en aansluiten van een laadpaal in de gemeente Wijdemeren in de provinciale weg N201 vanaf 72.783 t/m 72.783, ingekomen 9 januari 2025, zaaknummer 2365761</meta:user-defined>
    <meta:user-defined meta:name="DCTERMS.W3CDTF/DCTERMS.available">2025-01-14</meta:user-defined>
    <meta:user-defined meta:name="DCTERMS.W3CDTF/OVERHEIDop.jaargang">2025</meta:user-defined>
    <meta:user-defined meta:name="OVERHEIDop.publicationIssue">430</meta:user-defined>
    <meta:user-defined meta:name="OVERHEIDop.PrbID/DC.identifier">prb-2025-430</meta:user-defined>
    <meta:user-defined meta:name="OVERHEIDop.versieInformatie"/>
  </office:meta>
</office:document-meta>
</file>