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roen Gas Oude-Tonge B.V. 224034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augustus 2023 een aanvraag op grond van de Wet algemene bepalingen omgevingsrecht (Wabo) ontvangen van Arch green projects B.V., namens Groen Gas Oude-Tonge B.V. voor de inrichting aan de Zonnekracht 22, 3255 SC Oude-Tonge.</text:p>
            <text:p text:style-name="common-al"/>
            <text:p text:style-name="common-al">De aanvraag betreft bevat het onderdeel revisie.</text:p>
            <text:p text:style-name="common-al"/>
            <text:p text:style-name="common-al">Het betreft een inrichting voor een inrichting voor de productie van biogas door de vergisting van mest en co-substraten. Daarnaast voorziet de inrichting door middel van verbranding van het geproduceerde biogas met een warmtekrachtkoppelingsinstallatie (WKK) in haar eigen elektriciteitsbehoefte. In de aanvraag wordt uitgegaan van jaarlijks maximaal 50.000 ton bestaande voor meer dan 50% uit dierlijke mest en voor maximaal 25.000 ton uit co-substrat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1 maart 2025 tot en met </text:p>
            <text:p text:style-name="common-al">25 april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40344 en het Olo nummer: 8004501.</text:p>
            <text:p text:style-name="common-al">Voor de betreffende stukken met betrekking tot deze procedure kunt u op bijgaande link klikken:</text:p>
            <text:p text:style-name="last-al">
            <text:a xlink:href="https://loket.dcmr.nl/mozard/!suite92.scherm1007?mObj=8800251" xlink:type="simple">https://loket.dcmr.nl/mozard/!suite92.scherm1007?mObj=880025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40344</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Groen Gas Oude-Tonge B.V. 2240344</meta:user-defined>
    <meta:user-defined meta:name="OVERHEIDop.datumEindeReactietermijn">2025-04-25</meta:user-defined>
    <meta:user-defined meta:name="OVERHEIDop.terinzageleggingBG">https://loket.dcmr.nl/mozard/!suite92.scherm1007?mObj=8800251</meta:user-defined>
    <meta:user-defined meta:name="DCTERMS.W3CDTF/DCTERMS.available">2025-03-20</meta:user-defined>
    <meta:user-defined meta:name="DCTERMS.W3CDTF/OVERHEIDop.jaargang">2025</meta:user-defined>
    <meta:user-defined meta:name="OVERHEIDop.publicationIssue">4297</meta:user-defined>
    <meta:user-defined meta:name="OVERHEIDop.PrbID/DC.identifier">prb-2025-4297</meta:user-defined>
    <meta:user-defined meta:name="OVERHEIDop.versieInformatie"/>
  </office:meta>
</office:document-meta>
</file>