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bullet style:num-suffix="" text:bullet-char="​" text:level="1">
        <style:list-level-properties text:min-label-width="10mm"/>
      </text:list-level-style-bullet>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text:list-style style:name="id1-3-2-2-1-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
      <text:list-level-style-bullet style:num-suffix="" text:bullet-char="​" text:level="1">
        <style:list-level-properties text:min-label-width="10mm"/>
      </text:list-level-style-bullet>
    </text:list-style>
    <text:list-style style:name="id1-3-2-2-1-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instellen parkeerverbod N750 Vriezenveen-Vroomshoop tussen km. 2,7 en 5,2 op gedeelten naastgelegen aan het kanaal Almelo -De Haandr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17 maart 2025,  kenmerk POV 365-939642799-789, tot het instellen van een parkeerverbod tussen km. 2.7 en 5,2 op gedeelten van de langs het kanaal Almelo-De Haandrik gelegen N750 Vriezenveen-Vroomshoop. </text:p>
            <text:p text:style-name="common-al"/>
            <text:p text:style-name="common-al">Aanleiding</text:p>
            <text:p text:style-name="common-al">De provincie Overijssel heeft onderzoek laten doen naar de stabiliteit van de oevers langs het kanaal Almelo-De Haandrik. Uit deze onderzoeken blijkt dat de oevers voor grote delen van het kanaal niet meer voldoen aan de veiligheidsnormen. Uitvoering van noodzakelijk onderhoud ter verbetering van de veiligheid van de constructie kan niet op korte termijn plaatsvinden. Om de oeverconstructie minder te belasten en daarmee de veiligheid op de weg te waarborgen, weggebruikers en passagiers te beschermen en de weg in stand te houden, zijn maatregelen noodzakelijk. Daarom wordt, tot de werkzaamheden zijn afgerond, op gedeelten van de provinciale N750 die grenzen aan het kanaal, een parkeerverbod ingesteld om de belasting van de oever te verminderen. </text:p>
            <text:p text:style-name="common-al"/>
            <text:p text:style-name="common-al">Noodzaak</text:p>
            <text:p text:style-name="common-al">Voor het instellen van het parkeerverbod worden verkeerstekens die een verbod of gebod inhouden langs de rijbaan geplaatst. Hiervoor is het is op grond van artikel 2 en 15,1 van de Wegenverkeerswet 1994,  artikel 12 van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stabiliteit van de naast de N750 gelegen oeverconstructie van het kanaal Almelo-De Haandrik. Het besluit strekt mede tot het voorkomen of beperken van door het verkeer veroorzaakte overlast, hinder of schade als bedoeld in artikel 2 lid 2 onder a van de Wegenverkeerswet 1994. </text:p>
            <text:p text:style-name="common-al"/>
            <text:p text:style-name="common-al">Maatregelen</text:p>
            <text:p text:style-name="common-al">Het parkeerverbod en de daarbij te plaatsen verkeerstekens wordt op de volgende manier op gedeelten van de langs het kanaal Almelo-De Haandrik gelegen N750 aangeduid: </text:p>
            <text:list text:style-name="id1-3-2-2-1-13">
              <text:list-item text:style-override="id1-3-2-2-1-13-1">
                <text:number>1.</text:number>
                <text:p text:style-name="al">Langs de linker rijbaan van de N750 worden (aan de kanaalzijde) ter hoogte van nabij N750 km. 2,7 (kruising N750-Westerveenweg/Schottenweg), nabij N750 km. 3,3 (kruising N750-Nieuweweg), nabij N750 km. 3,8 (kruising N750-Brugstraat), nabij N750 km. 5,2 (kruising N750-Kalkwijk), borden E1 (parkeerverbod) geplaatst;</text:p>
              </text:list-item>
              <text:list-item text:style-override="id1-3-2-2-1-13-2">
                <text:number>2.</text:number>
                <text:p text:style-name="al">Het einde en begin van het parkeerverbod wordt zo nodig aangegeven door middel van een onderbord met een pijl in de richting van het wegvak of de wegvakken waarvoor het verbod geldt.</text:p>
              </text:list-item>
            </text:list>
            <text:p text:style-name="common-al"/>
            <text:p text:style-name="common-al">Verplicht overleg</text:p>
            <text:p text:style-name="common-al">Over een verkeersbesluit moet op grond van artikel 24 van het BABW overleg worden gevoerd met de korpschef van het betrokken politiekorps. Het besluit is vooraf voorgelegd aan de daartoe gemachtigde medewerker verkeersadvisering van de eenheid Oost Nederland. De gemachtigde medewerker heeft () tegen het besluit.</text:p>
            <text:p text:style-name="common-al">Over een verkeersbesluit als gevolg waarvan het verkeer op wegen anders dan die waarop het verkeersbesluit betrekking heeft rechtstreeks en ingrijpend wordt beïnvloed, moet op grond van artikel 25 van het BABW overleg gevoerd worden met het ten aanzien van die andere wegen bevoegd gezag. In dit geval is geen sprake van een rechtstreekse en ingrijpende beïnvloeding op wegen anders dan die waarop het verkeersbesluit betrekking heeft.</text:p>
            <text:p text:style-name="common-al"/>
            <text:p text:style-name="common-al">Afweging belangen</text:p>
            <text:p text:style-name="common-al">Het gewicht van de wegen en het verkeer direct naast de oeverconstructies (vaak damwanden) is het meest bepalend voor de stabiliteit van de oeverconstructie. Als er langere tijd een hoog gewicht op de oevers staat die niet aan de norm voldoen, is dat niet goed voor de stabiliteit van de oever. Dit is reden om als beheersmaatregel een parkeerverbod in te stellen aan de kanaalzijde op gedeelten van de naastgelegen N750. De maatregel wordt genomen om de oevers niet verder te belasten en schade te beperken.</text:p>
            <text:p text:style-name="common-al">De maatregel leidt wel tot een beperking in de vrijheid van de weggebruiker nu zij op de aangegeven gedeelten van de wegen niet meer mogen parkeren. Gezien dat de oeverconstructie op de gedeelten waar het parkeerverbod wordt ingesteld niet voldoet aan veiligheidseisen, wordt daaraan prioriteit gegeven. De maatregel blijft in werking totdat het noodzakelijke onderhoud aan de oeverconstructie is uitgevoerd.  </text:p>
            <text:p text:style-name="common-al">Gelet hierop verwachten wij niet dat belangen van derden door dit verkeersbesluit onevenredig geschaad worden. </text:p>
            <text:p text:style-name="common-al"/>
            <text:p text:style-name="common-al">Bevoegdheden</text:p>
            <text:p text:style-name="common-al">Het weggedeelte van de N750 waar de maatregelen worden getroffen, is gelegen binnen de gemeente Hellendoorn en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text:p>
            <text:list text:style-name="id1-3-2-2-1-29">
              <text:list-item text:style-override="id1-3-2-2-1-29-1">
                <text:number/>
                <text:p text:style-name="al"/>
              </text:list-item>
              <text:list-item text:style-override="id1-3-2-2-1-29-2">
                <text:number>A.</text:number>
                <text:p text:style-name="al">Door het plaatsen van borden conform model E1 (parkeerverbod) van bijlage 1 van het RVV 1990 aan de linkerzijde van de rijbaan van de N750 tussen nabij km. 2.7 en nabij km. 5,2, ter hoogte van nabij N750 km. 2,7 (kruising N750-Westerveenweg/Schottenweg), nabij N750 km. 3,3 (kruising N750-Nieuweweg), nabij N750 km. 3,8 (kruising N750-Brugstraat), nabij N750 km. 5,2 (kruising N750-Kalkwijk), aan de linkerzijde van de rijbaan van de N750 (kanaalzijde). waar nodig door plaatsing van herhaalborden, een parkeerverbod in te stellen;</text:p>
              </text:list-item>
              <text:list-item text:style-override="id1-3-2-2-1-29-3">
                <text:number/>
                <text:p text:style-name="al"/>
              </text:list-item>
              <text:list-item text:style-override="id1-3-2-2-1-29-4">
                <text:number>B.</text:number>
                <text:p text:style-name="al">Het parkeerverbod wordt zo nodig aangegeven door middel van een onderbord (OB52) met een pijl in de richting van het wegvak of de wegvakken waarvoor het verbod geld;</text:p>
              </text:list-item>
              <text:list-item text:style-override="id1-3-2-2-1-29-5">
                <text:number/>
                <text:p text:style-name="al"/>
              </text:list-item>
              <text:list-item text:style-override="id1-3-2-2-1-29-6">
                <text:number>C.</text:number>
                <text:p text:style-name="al">Bestaande verkeersbesluiten voor de N750 die strijdig of niet verenigbaar zijn met de hierboven onder A. en B. genomen besluiten in te trekken en de op basis daarvan geplaatste of aangebrachte verkeerstekens te verwijderen;</text:p>
              </text:list-item>
              <text:list-item text:style-override="id1-3-2-2-1-29-7">
                <text:number/>
                <text:p text:style-name="al"/>
              </text:list-item>
              <text:list-item text:style-override="id1-3-2-2-1-29-8">
                <text:number>D.</text:number>
                <text:p text:style-name="al">Te bepalen dat de onder A. en B. genoemde besluiten in stand blijven totdat het noodzakelijk onderhoud aan de oeverconstructie ter plaatse is uitgevoerd;</text:p>
              </text:list-item>
              <text:list-item text:style-override="id1-3-2-2-1-29-9">
                <text:number/>
                <text:p text:style-name="al"/>
              </text:list-item>
              <text:list-item text:style-override="id1-3-2-2-1-29-10">
                <text:number>E.</text:number>
                <text:p text:style-name="al">Voor het overige geen wijziging aan te brengen in eerder voor de N750 genomen verkeersbesluiten.</text:p>
              </text:list-item>
            </text:list>
            <text:p text:style-name="common-al"/>
            <text:p text:style-name="common-al"/>
            <text:p text:style-name="common-al">Zwolle, 17 maart 2025</text:p>
            <text:p text:style-name="common-al">Gedeputeerde Staten van Overijssel, </text:p>
            <text:p text:style-name="common-al">namens dezen,</text:p>
            <text:p text:style-name="common-al"/>
            <text:p text:style-name="common-al"/>
            <text:p text:style-name="common-al">K.H te Molder,</text:p>
            <text:p text:style-name="common-al">teamleider Ontwikkeling en Expertise,</text:p>
            <text:p text:style-name="common-al">eenheid Wegen en Kanalen.</text:p>
            <text:p text:style-name="common-al"/>
            <text:p text:style-name="common-al">Bij dit besluit zijn 2 tekeningen (Beheersmaatregelen kanaal Almelo De Haandrik, - Detail 1, Almelo tot Daarlerveen, tekeningnummer 2024.12/29 revisie 2 en -Detail 2, Daarlerveen tot Klosterdijk, tekeningnummer 2024.12/30 revisie 2) gevoegd, waarop de bebording nader is aangeduid. Deze tekeningen maken geen onderdeel uit van dit besluit.</text:p>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last-al">Ook als u bezwaar maakt treedt dit besluit gewoon in werking. Dat kan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verkeersbesluit instellen parkeerverbod - N750 tussen km. 2,7 en 5,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OV365-939642799-7891</meta:user-defined>
    <meta:user-defined meta:name="DCTERMS.abstract">Verkeersbesluit instellen parkeerverbod N750 Vriezenveen-Vroomshoop tussen km. 2,7 en 5,2 op gedeelten naastgelegen aan het kanaal Almelo De Haandrik</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N750 Vriezenveen-Vroomshoop tussen km. 2,7 en 5,2 op gedeelten naastgelegen aan het kanaal Almelo -De Haandrik</meta:user-defined>
    <meta:user-defined meta:name="DCTERMS.W3CDTF/DCTERMS.available">2025-03-19</meta:user-defined>
    <meta:user-defined meta:name="OVERHEIDop.externeBijlage">Beheersmaatregelen Almelo De Haandrik Detail 2|exb-2025-10238</meta:user-defined>
    <meta:user-defined meta:name="DCTERMS.W3CDTF/OVERHEIDop.jaargang">2025</meta:user-defined>
    <meta:user-defined meta:name="OVERHEIDop.publicationIssue">4293</meta:user-defined>
    <meta:user-defined meta:name="OVERHEIDop.PrbID/DC.identifier">prb-2025-4293</meta:user-defined>
    <meta:user-defined meta:name="OVERHEIDop.versieInformatie"/>
  </office:meta>
</office:document-meta>
</file>