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bestaande beschoeiing, het plaatsen van een golfbrekerconstructie en contourpalen ten behoeve van het realiseren van een natuurvriendelijke oever in de gemeente Aalsmeer in de provinciale vaarweg K19 Ringvaart van de Haarlemmermeerpolder vanaf 41.375 t/m 41.375, ingekomen 9 januari 2025, zaaknummer 236577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passen van een bestaande beschoeiing, het plaatsen van een golfbrekerconstructie en contourpalen ten behoeve van het realiseren van een natuurvriendelijke oever in de gemeente Aalsmeer in de provinciale vaarweg K19 Ringvaart van de Haarlemmermeerpolder vanaf km 41.375 t/m km 41.375.</text:p>
            <text:p text:style-name="common-al">De aanvraag is geregistreerd onder kenmerk: 2365778.</text:p>
            <text:p text:style-name="common-al"/>
            <text:p text:style-name="common-al">
            <text:span text:style-name="nadrukvet">Wanneer neemt provincie Noord-Holland een besluit over de aanvraag van de vergunning?</text:span>
          </text:p>
            <text:p text:style-name="common-al">Waarschijnlijk neemt provincie Noord-Holland voor 6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een bestaande beschoeiing, het plaatsen van een golfbrekerconstructie en contourpalen ten behoeve van het realiseren van een natuurvriendelijke oever in de gemeente Aalsmeer in de provinciale vaarweg K19 Ringvaart van de Haarlemmermeerpolder vanaf 41.375 t/m 41.375, ingekomen 9 januari 2025, zaaknummer 2365778</meta:user-defined>
    <meta:user-defined meta:name="DCTERMS.W3CDTF/DCTERMS.available">2025-01-14</meta:user-defined>
    <meta:user-defined meta:name="DCTERMS.W3CDTF/OVERHEIDop.jaargang">2025</meta:user-defined>
    <meta:user-defined meta:name="OVERHEIDop.publicationIssue">429</meta:user-defined>
    <meta:user-defined meta:name="OVERHEIDop.PrbID/DC.identifier">prb-2025-429</meta:user-defined>
    <meta:user-defined meta:name="OVERHEIDop.versieInformatie"/>
  </office:meta>
</office:document-meta>
</file>