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tijdelijke opslagtent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Nederlandse Erts en Mineraalbewerking toestemming voor het bouwen van een tijdelijke opslagtent  aan de Koningin Wilhelminahaven NZ 21, 3134 KE te Vlaardingen.</text:p>
            <text:p text:style-name="common-al"/>
            <text:p text:style-name="common-al">Aangevraagde activiteit(en)  : Bouwactiviteit (technisch)</text:p>
            <text:p text:style-name="common-al">Toelichting en uitleg over activiteit : Voor het bouwen van een tijdelijke opslagtent met een </text:p>
            <text:p text:style-name="common-al">                                                                 instandhoudingstermijn van 5 jaar</text:p>
            <text:p text:style-name="common-al">Aanvraagdatum    : 31 december 2024</text:p>
            <text:p text:style-name="common-al">Besluitdatum    : 13 maart 2025  </text:p>
            <text:p text:style-name="common-al">Bekendmaking    : 14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192270 en/of het verzoeknummer: 2024123100439 .</text:p>
            <text:p text:style-name="common-al"/>
            <text:p text:style-name="common-al">U kunt de stukken ook digitaal inzien met betrekking tot deze procedure door op onderstaande link te klikken:</text:p>
            <text:p text:style-name="common-al">
            <text:a xlink:href="https://loket.dcmr.nl/mozard/!suite92.scherm1007?mObj=9542131" xlink:type="simple">https://loket.dcmr.nl/mozard/!suite92.scherm1007?mObj=954213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19227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bouwen van een tijdelijke opslagtent aan de Koningin Wilhelminahaven NZ 21 te Vlaardingen</meta:user-defined>
    <meta:user-defined meta:name="OVERHEIDop.datumEindeReactietermijn">2025-04-28</meta:user-defined>
    <meta:user-defined meta:name="OVERHEIDop.terinzageleggingBG">https://loket.dcmr.nl/mozard/!suite92.scherm1007?mObj=9542131</meta:user-defined>
    <meta:user-defined meta:name="DCTERMS.W3CDTF/DCTERMS.available">2025-03-19</meta:user-defined>
    <meta:user-defined meta:name="DCTERMS.W3CDTF/OVERHEIDop.jaargang">2025</meta:user-defined>
    <meta:user-defined meta:name="OVERHEIDop.publicationIssue">4285</meta:user-defined>
    <meta:user-defined meta:name="OVERHEIDop.PrbID/DC.identifier">prb-2025-4285</meta:user-defined>
    <meta:user-defined meta:name="OVERHEIDop.versieInformatie"/>
  </office:meta>
</office:document-meta>
</file>