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elektriciteitsstation en het verwijderen van een elektriciteitsstation langs fietspad F1 te 's-Gravenzande (1362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elektriciteitsstation langs fietspad F1 Nieuwlandsedijk, ter hoogte van km 0.580, het verwijderen van een elektriciteitsstation ter hoogte van km 0.760, en het aanpassen van kabels, te 's-Gravenzan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8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8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8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648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elektriciteitsstation en het verwijderen van een elektriciteitsstation langs fietspad F1 te 's-Gravenzande (136291)</meta:user-defined>
    <meta:user-defined meta:name="DCTERMS.W3CDTF/DCTERMS.available">2025-03-19</meta:user-defined>
    <meta:user-defined meta:name="DCTERMS.W3CDTF/OVERHEIDop.jaargang">2025</meta:user-defined>
    <meta:user-defined meta:name="OVERHEIDop.publicationIssue">4282</meta:user-defined>
    <meta:user-defined meta:name="OVERHEIDop.PrbID/DC.identifier">prb-2025-4282</meta:user-defined>
    <meta:user-defined meta:name="OVERHEIDop.versieInformatie"/>
  </office:meta>
</office:document-meta>
</file>