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De Dijk - Zuidla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maart 2025 hebben wij een aanvraag ontvangen voor het beheer van de brandgans en grauwe gans zomer op de locatie perceel De Dijk -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perceel De Dijk - Zuid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80</meta:user-defined>
    <meta:user-defined meta:name="OVERHEIDop.PrbID/DC.identifier">prb-2025-4280</meta:user-defined>
    <meta:user-defined meta:name="OVERHEIDop.versieInformatie"/>
  </office:meta>
</office:document-meta>
</file>