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lektriciteitskabels langs de N442 te De Zilk (9709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lektriciteitskabels in een mantelbuis ten behoeve van het aansluiten van een nieuw middenspanningsstation langs de provinciale weg N442, plaatselijk bekend als Beeklaan, tussen hmp 1.47 en 1.54 (noordzijde), te De Zil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5-12-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81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lektriciteitskabels langs de N442 te De Zilk (97095)</meta:user-defined>
    <meta:user-defined meta:name="DCTERMS.W3CDTF/DCTERMS.available">2025-01-14</meta:user-defined>
    <meta:user-defined meta:name="DCTERMS.W3CDTF/OVERHEIDop.jaargang">2025</meta:user-defined>
    <meta:user-defined meta:name="OVERHEIDop.publicationIssue">428</meta:user-defined>
    <meta:user-defined meta:name="OVERHEIDop.PrbID/DC.identifier">prb-2025-428</meta:user-defined>
    <meta:user-defined meta:name="OVERHEIDop.versieInformatie"/>
  </office:meta>
</office:document-meta>
</file>