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. percelen Nieuwe Dijk en Osbroeken - Zuidlar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 maart 2025 hebben wij een aanvraag ontvangen voor het beheer van de brandgans en grauwe gans zomer op de locatie Div. percelen Nieuwe Dijk en Osbroeken -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. percelen Nieuwe Dijk en Osbroeken - Zuidla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79</meta:user-defined>
    <meta:user-defined meta:name="OVERHEIDop.PrbID/DC.identifier">prb-2025-4279</meta:user-defined>
    <meta:user-defined meta:name="OVERHEIDop.versieInformatie"/>
  </office:meta>
</office:document-meta>
</file>