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aan de linkerzijde van de V01, provinciale vaarweg Beukers - Steenwijk, tussen hectometerpunten 10.970 en 12.970 en op de N333, provinciale weg grens Flevoland - Steenwijk, tussen hectometerpunten 16.080 en 16.4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5 een verzoek tot het behandelen van een aanvraag voor een beschikking hebben ontvangen waarbij de reguliere voorbereidingsprocedure van toepassing is. De aanvraag gaat over het aanleggen van kabels V01 en N333 (Kanaaldijk 1 Giethoorn) voor de locatie aan de linkerzijde van de V01, provinciale vaarweg Beukers - Steenwijk, tussen hectometerpunten 10.970 en 12.9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7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7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7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88</meta:user-defined>
    <meta:user-defined meta:name="DCTERMS.abstract">Kennisgeving ontvangst van een vergunningsaanvraag voor het aanleggen van kabels, aan de linkerzijde van de V01, tussen hectometerpunten 10.970 en 12.970 en op de N333, tussen hectometerpunten 16.080 en 16.455</meta:user-defined>
    <dc:language>nl</dc:language>
    <meta:user-defined meta:name="OVERHEIDop.locatietype/OVERHEIDop.gebiedsmarkering">Vlak</meta:user-defined>
    <meta:user-defined meta:name="DC.title">Kennisgeving ontvangst van een vergunningsaanvraag voor het aanleggen van kabels, aan de linkerzijde van de V01, provinciale vaarweg Beukers - Steenwijk, tussen hectometerpunten 10.970 en 12.970 en op de N333, provinciale weg grens Flevoland - Steenwijk, tussen hectometerpunten 16.080 en 16.455</meta:user-defined>
    <meta:user-defined meta:name="DCTERMS.W3CDTF/DCTERMS.available">2025-03-19</meta:user-defined>
    <meta:user-defined meta:name="DCTERMS.W3CDTF/OVERHEIDop.jaargang">2025</meta:user-defined>
    <meta:user-defined meta:name="OVERHEIDop.publicationIssue">4277</meta:user-defined>
    <meta:user-defined meta:name="OVERHEIDop.PrbID/DC.identifier">prb-2025-4277</meta:user-defined>
    <meta:user-defined meta:name="OVERHEIDop.versieInformatie"/>
  </office:meta>
</office:document-meta>
</file>