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perceel De Dijk - Zuidlar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5 maart 2025 hebben wij een aanvraag ontvangen voor  het beheer van de brandgans en grauwe gans zomer op de locatie perceel De Dijk - Zuidlar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27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7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7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erceel</meta:user-defined>
    <meta:user-defined meta:name="DC.title">Kennisgeving ontvangst aanvraag omgevingsvergunning voor een flora- en fauna-activiteit op de locatie perceel De Dijk - Zuidlar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4272</meta:user-defined>
    <meta:user-defined meta:name="OVERHEIDop.PrbID/DC.identifier">prb-2025-4272</meta:user-defined>
    <meta:user-defined meta:name="OVERHEIDop.versieInformatie"/>
  </office:meta>
</office:document-meta>
</file>