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flora- en fauna-activiteit bij het Boterdiep 46 te Gr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DECIDE B.V. De provincie geeft hiermee toestemming voor het opzettelijk verstoren en beschadigen of vernielen van voortplantings- of rustplaatsen van gewone dwergvleermuis aan het Boterdiep 46 te Groningen. Het dossiernummer is K78425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c0647f95-0000-c622-8acc-c246c65ed160/" xlink:type="simple">
              <text:span text:style-name="nadrukondlijn">De omgevingsvergunning en de documenten</text:span>
            </text:a> kunt u tot en met 1 mei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842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8425</meta:user-defined>
    <dc:language>nl</dc:language>
    <meta:user-defined meta:name="OVERHEIDop.locatietype/OVERHEIDop.gebiedsmarkering">Adres</meta:user-defined>
    <meta:user-defined meta:name="DC.title">Omgevingsvergunning voor een flora- en fauna-activiteit bij het Boterdiep 46 te Groningen</meta:user-defined>
    <meta:user-defined meta:name="OVERHEIDop.datumEindeReactietermijn">2025-05-01</meta:user-defined>
    <meta:user-defined meta:name="OVERHEIDop.terinzageleggingBG">https://www.provinciegroningen.nl/publicatievoorstellen/publicatievoorstel/c0647f95-0000-c622-8acc-c246c65ed160/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70</meta:user-defined>
    <meta:user-defined meta:name="OVERHEIDop.PrbID/DC.identifier">prb-2025-4270</meta:user-defined>
    <meta:user-defined meta:name="OVERHEIDop.versieInformatie"/>
  </office:meta>
</office:document-meta>
</file>