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4, Brunssum - Posterholt, kilometrering van 9.9 tot 10.0, aan beide zijden van de weg. Omgeving prinsenbaan 220, 6104RS Koningsbosch, Z2024-0000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N274, Brunssum - Posterholt, kilometrering van 9.9 tot 10.0, aan beide zijden van de weg. Omgeving prinsenbaan 220, 6104RS Koningsbosch.</text:p>
            <text:p text:style-name="common-al">Belanghebbenden kunnen binnen zes weken na de dag waarop dit besluit is verzonden bezwaar maken onder vermelding van zaaknummer Z2024-00002185.</text:p>
            <text:p text:style-name="common-al">Het besluit is verzonden op 1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85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4, Brunssum - Posterholt, kilometrering van 9.9 tot 10.0, aan beide zijden van de weg. Omgeving prinsenbaan 220, 6104RS Koningsbosch, Z2024-00002185</meta:user-defined>
    <meta:user-defined meta:name="OVERHEIDop.datumEindeReactietermijn">2025-02-21</meta:user-defined>
    <meta:user-defined meta:name="OVERHEIDop.terinzageleggingBG">https://jeleefomgeving.nl/inzien/001737430/efef3bac-cf41-11ef-a344-00505601200c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7</meta:user-defined>
    <meta:user-defined meta:name="OVERHEIDop.PrbID/DC.identifier">prb-2025-427</meta:user-defined>
    <meta:user-defined meta:name="OVERHEIDop.versieInformatie"/>
  </office:meta>
</office:document-meta>
</file>