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gehele provincie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Stichting Faunabeheereenheid Noord-Brabant</text:p>
            <text:p text:style-name="common-al">Locatie : Gehele werkgebied van de Stichting Faunabeheereenheid Noord-Brabant</text:p>
            <text:p text:style-name="common-al">Activiteit : flora- en fauna- activiteit</text:p>
            <text:p text:style-name="common-al">Voor : het schrappen van de mogelijkheid tot inzet van nachtzichtapparatuur bij het populatiebeheer van reeën</text:p>
            <text:p text:style-name="common-al">Aanvraagdatum : 24 februari 2025</text:p>
            <text:p text:style-name="common-al">DSO-kenmerk : N.v.t.</text:p>
            <text:p text:style-name="common-al">Zaaknummer : Z/245452</text:p>
            <text:p text:style-name="common-al">Verzenddatum besluit : 17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54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45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Faunabeheereenheid Noord-Brabant, gehele provincie Noord-Brabant</meta:user-defined>
    <meta:user-defined meta:name="OVERHEIDop.datumEindeReactietermijn">2025-04-28</meta:user-defined>
    <meta:user-defined meta:name="OVERHEIDop.TilID/OVERHEIDop.terinzageleggingOP">til-2025-8999</meta:user-defined>
    <meta:user-defined meta:name="DCTERMS.W3CDTF/DCTERMS.available">2025-03-19</meta:user-defined>
    <meta:user-defined meta:name="DCTERMS.W3CDTF/OVERHEIDop.jaargang">2025</meta:user-defined>
    <meta:user-defined meta:name="OVERHEIDop.publicationIssue">4260</meta:user-defined>
    <meta:user-defined meta:name="OVERHEIDop.PrbID/DC.identifier">prb-2025-4260</meta:user-defined>
    <meta:user-defined meta:name="OVERHEIDop.versieInformatie"/>
  </office:meta>
</office:document-meta>
</file>