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hebben en gebruiken van een uitweg langs de provinciale weg N496 (1260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hebben en gebruiken van een uitweg langs de provinciale weg N496, plaatselijk bekend als Westvoorneweg, ter hoogte van km 6.300, te Rockanj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3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hebben en gebruiken van een uitweg langs de provinciale weg N496 (126028)</meta:user-defined>
    <meta:user-defined meta:name="DCTERMS.W3CDTF/DCTERMS.available">2025-03-19</meta:user-defined>
    <meta:user-defined meta:name="DCTERMS.W3CDTF/OVERHEIDop.jaargang">2025</meta:user-defined>
    <meta:user-defined meta:name="OVERHEIDop.publicationIssue">4256</meta:user-defined>
    <meta:user-defined meta:name="OVERHEIDop.PrbID/DC.identifier">prb-2025-4256</meta:user-defined>
    <meta:user-defined meta:name="OVERHEIDop.versieInformatie"/>
  </office:meta>
</office:document-meta>
</file>