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Zuidoost Friesland, Zuidwest, Midden en Noord-Drenthe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4 maart 2025 hebben wij een aanvraag ontvangen voor een wijzigingsverzoek op de locatie Zuidoost Friesland, Zuidwest, Midden en Noord-Drenthe<text:span text:style-name="nadrukvet">.</text:span>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25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25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25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Lijn</meta:user-defined>
    <meta:user-defined meta:name="DC.title">Kennisgeving ontvangst aanvraag omgevingsvergunning voor een flora- en fauna-activiteit op de locatie Zuidoost Friesland, Zuidwest, Midden en Noord-Drenthe</meta:user-defined>
    <meta:user-defined meta:name="DCTERMS.W3CDTF/DCTERMS.available">2025-03-19</meta:user-defined>
    <meta:user-defined meta:name="DCTERMS.W3CDTF/OVERHEIDop.jaargang">2025</meta:user-defined>
    <meta:user-defined meta:name="OVERHEIDop.publicationIssue">4253</meta:user-defined>
    <meta:user-defined meta:name="OVERHEIDop.PrbID/DC.identifier">prb-2025-4253</meta:user-defined>
    <meta:user-defined meta:name="OVERHEIDop.versieInformatie"/>
  </office:meta>
</office:document-meta>
</file>