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rnweg 12, Amsterdam - Vervangen extern drijvend dak - Sunoco Amsterdam Termina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een extern drijvend dak door een intern drijvend dak met aluminium koepel (FB 2202).</text:p>
            <text:p text:style-name="common-al">Aanvrager: Sunoco Amsterdam Terminal B.V.</text:p>
            <text:p text:style-name="common-al">Zaaknummer: 13421070</text:p>
            <text:p text:style-name="common-al">DSO nummer: 2024121901892</text:p>
            <text:p text:style-name="common-al">Uitkomst besluit: verlenen</text:p>
            <text:p text:style-name="common-al">Datum besluit: 14-03-2025</text:p>
            <text:p text:style-name="common-al">Bezwaar in te dienen voor: 26-04-2025</text:p>
            <text:p text:style-name="common-al">Namens: Provincie Noord-Holland</text:p>
            <text:p text:style-name="common-al">Wilt u de gepubliceerde documenten behorende bij deze bekendmaking in zien klik dan <text:a xlink:href="https://edataloket.odnzkg.nl/?q={&quot;search&quot;:&quot;1364640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640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Hornweg 12, Amsterdam - Vervangen extern drijvend dak - Sunoco Amsterdam Terminal B.V.</meta:user-defined>
    <meta:user-defined meta:name="DCTERMS.W3CDTF/DCTERMS.available">2025-03-19</meta:user-defined>
    <meta:user-defined meta:name="DCTERMS.W3CDTF/OVERHEIDop.jaargang">2025</meta:user-defined>
    <meta:user-defined meta:name="OVERHEIDop.publicationIssue">4250</meta:user-defined>
    <meta:user-defined meta:name="OVERHEIDop.PrbID/DC.identifier">prb-2025-4250</meta:user-defined>
    <meta:user-defined meta:name="OVERHEIDop.versieInformatie"/>
  </office:meta>
</office:document-meta>
</file>