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ijswijkseweg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4 januari 2025 van een aanvraag om een omgevingsvergunning als bedoeld in de Omgevingswet. De aanvraag betreft het <text:span text:style-name="nadrukvet">wijzigen</text:span> van de op 12 oktober 2020, kenmerk ODH-2020-00124221, verleende vergunning i.v.m. het verplaatsen van een bron van een open bodemenergiesysteem op locatie <text:span text:style-name="nadrukvet">Rijswijkseweg 60, 2516 EH te Den Haag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2767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verleende vergunning i.v.m. het verplaatsen van een bron van een open bodemenergiesysteem.</meta:user-defined>
    <dc:language>nl</dc:language>
    <meta:user-defined meta:name="OVERHEIDop.locatietype/OVERHEIDop.gebiedsmarkering">Vlak</meta:user-defined>
    <meta:user-defined meta:name="DC.title">Kennisgeving aanvraag omgevingsvergunning, Rijswijkseweg 60 te Den Haag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49</meta:user-defined>
    <meta:user-defined meta:name="OVERHEIDop.PrbID/DC.identifier">prb-2025-4249</meta:user-defined>
    <meta:user-defined meta:name="OVERHEIDop.versieInformatie"/>
  </office:meta>
</office:document-meta>
</file>