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kabels met een gestuurde boring in de N741, provinciale weg Delden - Almelo, ter hoogte van hectometerpunt 4.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ontvingen wij een aanvraag voor het aanleggen van kabels met een gestuurde boring in de N741, provinciale weg Delden - Almelo, ter hoogte van hectometerpunt 4.43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03</meta:user-defined>
    <meta:user-defined meta:name="DCTERMS.abstract">Betreft: Besluit op aanvraag op locatie in de N741, provinciale weg Delden - Almelo, ter hoogte van hectometerpunt 4.430</meta:user-defined>
    <dc:language>nl</dc:language>
    <meta:user-defined meta:name="OVERHEIDop.locatietype/OVERHEIDop.gebiedsmarkering">Vlak</meta:user-defined>
    <meta:user-defined meta:name="DC.title">Kennisgeving besluit op een aanvraag voor het aanleggen van kabels met een gestuurde boring in de N741, provinciale weg Delden - Almelo, ter hoogte van hectometerpunt 4.430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47</meta:user-defined>
    <meta:user-defined meta:name="OVERHEIDop.PrbID/DC.identifier">prb-2025-4247</meta:user-defined>
    <meta:user-defined meta:name="OVERHEIDop.versieInformatie"/>
  </office:meta>
</office:document-meta>
</file>