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elektriciteitskabel langs de N467 Naaldwijkseweg te 's-Gravenzande (1361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vangen van een elektriciteitskabel langs de N467 Naaldwijkseweg te 's-Gravenzande, ter hoogte van km 1.840, zuidwe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7-03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24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4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4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6357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vangen van een elektriciteitskabel langs de N467 Naaldwijkseweg te 's-Gravenzande (136127)</meta:user-defined>
    <meta:user-defined meta:name="DCTERMS.W3CDTF/DCTERMS.available">2025-03-19</meta:user-defined>
    <meta:user-defined meta:name="DCTERMS.W3CDTF/OVERHEIDop.jaargang">2025</meta:user-defined>
    <meta:user-defined meta:name="OVERHEIDop.publicationIssue">4245</meta:user-defined>
    <meta:user-defined meta:name="OVERHEIDop.PrbID/DC.identifier">prb-2025-4245</meta:user-defined>
    <meta:user-defined meta:name="OVERHEIDop.versieInformatie"/>
  </office:meta>
</office:document-meta>
</file>