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kter Van der Stamstraat 1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van een aanvraag om een omgevingsvergunning als bedoeld in de Omgevingswet. De aanvraag betreft het <text:span text:style-name="nadrukvet">wijzigen</text:span> van de op 11 maart 2024, kenmerk ODH977623, verleende vergunning i.v.m. het toestaan van het lozen van grondwater bij de aanleg en het onderhoud van bronnen op locatie <text:span text:style-name="nadrukvet">Dokter Van der Stamstraat 1, 2265 BC te Leidschendam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219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4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4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4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een verleende vergunning i.v.m. het toestaan van het lozen van grondwater bij de aanleg en het onderhoud van bronnen </meta:user-defined>
    <dc:language>nl</dc:language>
    <meta:user-defined meta:name="OVERHEIDop.locatietype/OVERHEIDop.gebiedsmarkering">Adres</meta:user-defined>
    <meta:user-defined meta:name="DC.title">Kennisgeving aanvraag omgevingsvergunning, Dokter Van der Stamstraat 1 te Leidschen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4244</meta:user-defined>
    <meta:user-defined meta:name="OVERHEIDop.PrbID/DC.identifier">prb-2025-4244</meta:user-defined>
    <meta:user-defined meta:name="OVERHEIDop.versieInformatie"/>
  </office:meta>
</office:document-meta>
</file>