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Son en Breugel, Van Gentlaan 4 Breugel - Z/246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Van Gentlaan 4, 5694 SC te Son en Breugel</text:p>
            <text:p text:style-name="common-al">Zaaknummer: Z/246874</text:p>
            <text:p text:style-name="common-al">Activiteit: Flora- en fauna-activiteit</text:p>
            <text:p text:style-name="common-al">Datum ontvangen: 12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874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Son en Breugel, Van Gentlaan 4 Breugel - Z/246874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41</meta:user-defined>
    <meta:user-defined meta:name="OVERHEIDop.PrbID/DC.identifier">prb-2025-4241</meta:user-defined>
    <meta:user-defined meta:name="OVERHEIDop.versieInformatie"/>
  </office:meta>
</office:document-meta>
</file>