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IJssel a la Carte op de N331, hectometerpunten 24.900 - 26.166 en 21.900, op de N762, hectometerpunten 2.850 - 3.850, op de N761, hectometerpunten 3.880 - 6.660, 7.256 - 8.180 en 8.557 - 9.380, op de N333 hectometerpunt 6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ontvingen wij een vergunningsaanvraag voor het evenement IJssel a la Carte op de N331, tussen hectometerpunten 24.900 - 26.166 en ter hoogte van 21.900, op de N762, tussen hectometerpunten 2.850 - 3.850, op de N761, tussen hectometerpunten 3.880 - 6.660 en 7.256 - 8.180 en 8.557 - 9.380, op de N333 ter hoogte van hectometerpunt 6.0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4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28</meta:user-defined>
    <meta:user-defined meta:name="DCTERMS.abstract">Kennisgeving verleende vergunning voor het evenement IJssel a la Carte op de N331, hectometerpunten 24.900 - 26.166 en 21.900, op de N762, hectometerpunten 2.850 - 3.850, op de N761, hectometerpunten 3.880 - 6.660, 7.256 - 8.180 en 8.557 - 9.380, op de N333 hectometerpunt 6.0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verleende vergunning voor het evenement IJssel a la Carte op de N331, hectometerpunten 24.900 - 26.166 en 21.900, op de N762, hectometerpunten 2.850 - 3.850, op de N761, hectometerpunten 3.880 - 6.660, 7.256 - 8.180 en 8.557 - 9.380, op de N333 hectometerpunt 6.000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40</meta:user-defined>
    <meta:user-defined meta:name="OVERHEIDop.PrbID/DC.identifier">prb-2025-4240</meta:user-defined>
    <meta:user-defined meta:name="OVERHEIDop.versieInformatie"/>
  </office:meta>
</office:document-meta>
</file>