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diverse werkzaamheden vanwege de nieuwe parallelweg op locatie Bodewes op en langs de N331, provinciale weg Zwolle - grens Flevoland, tussen hectometerpunten 8.800 en 9.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4 ontvingen wij een aanvraag voor diverse werkzaamheden vanwege de nieuwe parallelweg op locatie Bodewes op en langs de N331, provinciale weg Zwolle - grens Flevoland, tussen hectometerpunten 8.800 en 9.250. Gedeputeerde Staten hebben besloten dat de Vergunning activiteiten provinciale 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febr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2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605</meta:user-defined>
    <meta:user-defined meta:name="DCTERMS.abstract">Betreft: Besluit op aanvraag op locatie op en langs de N331, provinciale weg Zwolle - grens Flevoland, tussen hectometerpunten 8.800 en 9.250</meta:user-defined>
    <dc:language>nl</dc:language>
    <meta:user-defined meta:name="OVERHEIDop.locatietype/OVERHEIDop.gebiedsmarkering">Vlak</meta:user-defined>
    <meta:user-defined meta:name="DC.title">Kennisgeving besluit op een aanvraag voor diverse werkzaamheden vanwege de nieuwe parallelweg op locatie Bodewes op en langs de N331, provinciale weg Zwolle - grens Flevoland, tussen hectometerpunten 8.800 en 9.250</meta:user-defined>
    <meta:user-defined meta:name="DCTERMS.W3CDTF/DCTERMS.available">2025-01-14</meta:user-defined>
    <meta:user-defined meta:name="DCTERMS.W3CDTF/OVERHEIDop.jaargang">2025</meta:user-defined>
    <meta:user-defined meta:name="OVERHEIDop.publicationIssue">424</meta:user-defined>
    <meta:user-defined meta:name="OVERHEIDop.PrbID/DC.identifier">prb-2025-424</meta:user-defined>
    <meta:user-defined meta:name="OVERHEIDop.versieInformatie"/>
  </office:meta>
</office:document-meta>
</file>