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Eemskanaal ZZ 5 te Lageland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81246. </text:p>
            <text:p text:style-name="common-al">Met dit besluit wordt in overeenstemming met de verleende omgevingsvergunning goedkeuring gegeven aan de Nationaal Coördinator Groningen om conform het ecologisch uitvoeringsplan werkzaamheden uit te voeren op de locatie Eemskanaal ZZ 5 te Lageland alsmede het opzettelijk verstoren en het wegnemen van verblijfplaatsen van de kerkuil, huismus en vleermuizen vanwege deze bouwwerkzaamheden. </text:p>
            <text:p text:style-name="common-al">
            <text:span text:style-name="nadrukvet">Meer informatie over de omgevingsvergunning </text:span>
          </text:p>
            <text:p text:style-name="common-al">
            <text:a xlink:href="https://www.provinciegroningen.nl/publicatievoorstellen/publicatievoorstel/50208095-0000-c524-be7b-4b21806a31c2/" xlink:type="simple">
              <text:span text:style-name="nadrukondlijn">De omgevingsvergunning en de documenten</text:span>
            </text:a> kunt u tot en met 30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63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1246</meta:user-defined>
    <dc:language>nl</dc:language>
    <meta:user-defined meta:name="OVERHEIDop.locatietype/OVERHEIDop.gebiedsmarkering">Adres</meta:user-defined>
    <meta:user-defined meta:name="DC.title">Goedkeuring van het ecologisch uitvoeringsplan aan de locatie Eemskanaal ZZ 5 te Lageland op grond van de Generieke Ontheffing NCG 2021</meta:user-defined>
    <meta:user-defined meta:name="OVERHEIDop.datumEindeReactietermijn">2025-04-30</meta:user-defined>
    <meta:user-defined meta:name="OVERHEIDop.terinzageleggingBG">https://www.provinciegroningen.nl/publicatievoorstellen/publicatievoorstel/50208095-0000-c524-be7b-4b21806a31c2/</meta:user-defined>
    <meta:user-defined meta:name="DCTERMS.W3CDTF/DCTERMS.available">2025-03-19</meta:user-defined>
    <meta:user-defined meta:name="DCTERMS.W3CDTF/OVERHEIDop.jaargang">2025</meta:user-defined>
    <meta:user-defined meta:name="OVERHEIDop.publicationIssue">4237</meta:user-defined>
    <meta:user-defined meta:name="OVERHEIDop.PrbID/DC.identifier">prb-2025-4237</meta:user-defined>
    <meta:user-defined meta:name="OVERHEIDop.versieInformatie"/>
  </office:meta>
</office:document-meta>
</file>