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ASML Netherlands BV, Heiberg 31, 5504 PA te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ASML Netherlands BV</text:p>
            <text:p text:style-name="common-al">Locatie : Heiberg 31, 5504 PA te Veldhoven, in de gemeente Veldhoven</text:p>
            <text:p text:style-name="common-al">Activiteit : flora- en fauna- activiteit</text:p>
            <text:p text:style-name="common-al">Voor : de sloop van gebouwen en het weghalen van een bomenrij voor de uitbreiding van ASML</text:p>
            <text:p text:style-name="common-al">Aanvraagdatum : 11 november 2024</text:p>
            <text:p text:style-name="common-al">DSO-kenmerk : 2024111100135</text:p>
            <text:p text:style-name="common-al">Zaaknummer : Z/235576</text:p>
            <text:p text:style-name="common-al">Verzenddatum besluit : 17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maart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557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3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3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3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5576</meta:user-defined>
    <dc:language>nl</dc:language>
    <meta:user-defined meta:name="OVERHEIDop.locatietype/OVERHEIDop.gebiedsmarkering">Adres</meta:user-defined>
    <meta:user-defined meta:name="DC.title">Provincie Noord-Brabant – besluit aanvraag omgevingsvergunning - ASML Netherlands BV, Heiberg 31, 5504 PA te Veldhoven</meta:user-defined>
    <meta:user-defined meta:name="OVERHEIDop.datumEindeReactietermijn">2025-04-28</meta:user-defined>
    <meta:user-defined meta:name="OVERHEIDop.TilID/OVERHEIDop.terinzageleggingOP">til-2025-8939</meta:user-defined>
    <meta:user-defined meta:name="DCTERMS.W3CDTF/DCTERMS.available">2025-03-19</meta:user-defined>
    <meta:user-defined meta:name="DCTERMS.W3CDTF/OVERHEIDop.jaargang">2025</meta:user-defined>
    <meta:user-defined meta:name="OVERHEIDop.publicationIssue">4235</meta:user-defined>
    <meta:user-defined meta:name="OVERHEIDop.PrbID/DC.identifier">prb-2025-4235</meta:user-defined>
    <meta:user-defined meta:name="OVERHEIDop.versieInformatie"/>
  </office:meta>
</office:document-meta>
</file>