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Moerdijk, Bebouwde kom gemeen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Gemeente Moerdijk</text:p>
            <text:p text:style-name="common-al">Locatie : De gehele bebouwde kom van de gemeente Moerdijk</text:p>
            <text:p text:style-name="common-al">Activiteit : flora- en fauna- activiteit</text:p>
            <text:p text:style-name="common-al">Voor : veel voorkomende werkzaamheden aan gebouwen</text:p>
            <text:p text:style-name="common-al">Aanvraagdatum : 8 februari 2024</text:p>
            <text:p text:style-name="common-al">DSO-kenmerk : 2024020801481</text:p>
            <text:p text:style-name="common-al">Zaaknummer : Z/219126</text:p>
            <text:p text:style-name="common-al">Verzenddatum besluit : 17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maart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91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91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Gemeente Moerdijk, Bebouwde kom gemeente Moerdijk</meta:user-defined>
    <meta:user-defined meta:name="OVERHEIDop.datumEindeReactietermijn">2025-04-28</meta:user-defined>
    <meta:user-defined meta:name="OVERHEIDop.TilID/OVERHEIDop.terinzageleggingOP">til-2025-8933</meta:user-defined>
    <meta:user-defined meta:name="DCTERMS.W3CDTF/DCTERMS.available">2025-03-19</meta:user-defined>
    <meta:user-defined meta:name="DCTERMS.W3CDTF/OVERHEIDop.jaargang">2025</meta:user-defined>
    <meta:user-defined meta:name="OVERHEIDop.publicationIssue">4234</meta:user-defined>
    <meta:user-defined meta:name="OVERHEIDop.PrbID/DC.identifier">prb-2025-4234</meta:user-defined>
    <meta:user-defined meta:name="OVERHEIDop.versieInformatie"/>
  </office:meta>
</office:document-meta>
</file>