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werkplan 2024-2025 zandwinning Opende</text:span>
          </text:p>
            <text:p text:style-name="common-al">Gedeputeerde Staten maken bekend dat zij goedkeuring hebben verleend aan het door Poelman zandhandel B.V. ingediende werkplan 2024-2025 aangaande de zandwinning te Opende. Het dossiernummer is K76503.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19 maart tot en met 29 april 2025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</text:p>
            <text:p text:style-name="common-al">
            <text:span text:style-name="nadrukvet">Bent u het niet eens met deze beslissing?</text:span>
          </text:p>
            <text:p text:style-name="common-al">Als u het niet eens bent met deze beslissing, dan kunt u tot en met 29 april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6503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6503</meta:user-defined>
    <dc:language>nl</dc:language>
    <meta:user-defined meta:name="OVERHEIDop.locatietype/OVERHEIDop.gebiedsmarkering">Woonplaats</meta:user-defined>
    <meta:user-defined meta:name="DC.title">Omgevingsvergunning voor ontgrondingsactiviteit</meta:user-defined>
    <meta:user-defined meta:name="OVERHEIDop.datumEindeReactietermijn">2025-04-30</meta:user-defined>
    <meta:user-defined meta:name="OVERHEIDop.terinzageleggingBG">https://www.provinciegroningen.nl/publicatievoorstellen/publicatievoorstel/a06f8595-0000-c111-abbc-5b3e83db018f/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30</meta:user-defined>
    <meta:user-defined meta:name="OVERHEIDop.PrbID/DC.identifier">prb-2025-4230</meta:user-defined>
    <meta:user-defined meta:name="OVERHEIDop.versieInformatie"/>
  </office:meta>
</office:document-meta>
</file>