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openbare verlichting en het leggen van kabels op de N349, provinciale weg Almelo - Denekamp, tussen hectometerpunt 4.680 en 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ontvingen wij een aanvraag voor het aanleggen van openbare verlichting en het leggen van kabels op de N349, provinciale weg Almelo - Denekamp, tussen hectometerpunt 4.680 en 6.0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550</meta:user-defined>
    <meta:user-defined meta:name="DCTERMS.abstract">Betreft: Besluit op aanvraag op locatie op de N349, provinciale weg Almelo - Denekamp, tussen hectometerpunt 4.680 en 6.0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aanleggen van openbare verlichting en het leggen van kabels op de N349, provinciale weg Almelo - Denekamp, tussen hectometerpunt 4.680 en 6.000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3</meta:user-defined>
    <meta:user-defined meta:name="OVERHEIDop.PrbID/DC.identifier">prb-2025-423</meta:user-defined>
    <meta:user-defined meta:name="OVERHEIDop.versieInformatie"/>
  </office:meta>
</office:document-meta>
</file>