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msteldijk 216, Amsterdam - het realiser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open bodemenergiesysteem</text:p>
            <text:p text:style-name="common-al">Zaaknummer: 13643159</text:p>
            <text:p text:style-name="common-al">DSO nummer: 2025031301740</text:p>
            <text:p text:style-name="common-al">Ontvangstdatum aanvraag: 13-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4649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msteldijk 216, Amsterdam - het realiseren van een open bodemenergiesysteem</meta:user-defined>
    <meta:user-defined meta:name="DCTERMS.W3CDTF/DCTERMS.available">2025-03-19</meta:user-defined>
    <meta:user-defined meta:name="DCTERMS.W3CDTF/OVERHEIDop.jaargang">2025</meta:user-defined>
    <meta:user-defined meta:name="OVERHEIDop.publicationIssue">4229</meta:user-defined>
    <meta:user-defined meta:name="OVERHEIDop.PrbID/DC.identifier">prb-2025-4229</meta:user-defined>
    <meta:user-defined meta:name="OVERHEIDop.versieInformatie"/>
  </office:meta>
</office:document-meta>
</file>