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N241 in de Provincie Noord-Holland (Kappen van houtopstand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6 februari 2025 een aanvraag voor een omgevingsvergunning ontvangen. Het gaat over 431 jonge, verwaarloosde bomen rooien en op de zelfde plaats, na groeiplaats verbetering, nieuwe exemplaren terug planten. Dit is gelegen aan de N241 in de Provincie Noord-Holland. De aanvraag is geregistreerd onder het kenmerk OMG-050768/DMS499509. </text:p>
            <text:p text:style-name="common-al">De aanvraag gaat over de activiteit ‘Kappen van houtopstanden’.</text:p>
            <text:p text:style-name="common-al">
            <text:span text:style-name="nadrukvet">Geen omgevingsvergunning nodig</text:span>
          </text:p>
            <text:p text:style-name="common-al">De aanvraag is beoordeeld en er blijkt geen omgevingsvergunning nodig te zijn. De locatie is gelegen buiten de bebouwde kom. Voor het uitvoeren van de werkzaamheden is alleen een melding nodig. De melding is volledig.</text:p>
            <text:p text:style-name="common-al">U kunt tegen een melding geen bezwaar mak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50768/DMS49950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2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2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2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Provincie/DC.creator">Noord-Holland</meta:user-defined>
    <meta:user-defined meta:name="OVERHEIDop.Rubriek/DC.type">omgevingsmeld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0768/DMS49950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vangst melding N241 in de Provincie Noord-Holland (Kappen van houtopstanden)</meta:user-defined>
    <meta:user-defined meta:name="DCTERMS.W3CDTF/DCTERMS.available">2025-03-19</meta:user-defined>
    <meta:user-defined meta:name="DCTERMS.W3CDTF/OVERHEIDop.jaargang">2025</meta:user-defined>
    <meta:user-defined meta:name="OVERHEIDop.publicationIssue">4228</meta:user-defined>
    <meta:user-defined meta:name="OVERHEIDop.PrbID/DC.identifier">prb-2025-4228</meta:user-defined>
    <meta:user-defined meta:name="OVERHEIDop.versieInformatie"/>
  </office:meta>
</office:document-meta>
</file>