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sluit omgevingsvergunning Billitonweg 1 en 3 in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zijn voornemens om voor de locatie Billitonweg 1 en 3 in Veendam de vergunningvoorschriften op grond van Omgevingswet ambtshalve te wijzigen met betrekking tot de BBT-conclusies Common Waste Gas Management and Treatment Systems in the Chemical Sector (BBT-conclusies WGC).</text:p>
            <text:p text:style-name="common-al">Gedeputeerde Staten van Groningen hebben ervoor gekozen om -voorafgaand aan het publiceren van het besluit- een conceptbesluit te publiceren met daarbij de gelegenheid om reacties in te dienen bij het bevoegde gezag.</text:p>
            <text:p text:style-name="common-al">
            <text:span text:style-name="nadrukvet">Inzage</text:span>
          </text:p>
            <text:p text:style-name="common-al">Het conceptbesluit ligt vanaf de dag na publicatie tot en met vier weken later ter inzage in het provinciehuis te Groningen en in het gemeentehuis van de gemeente Veendam.</text:p>
            <text:p text:style-name="common-al">
            <text:span text:style-name="nadrukvet">Reacties</text:span>
          </text:p>
            <text:p text:style-name="common-al">Gedurende de periode dat het conceptbesluit ter inzage ligt, heeft eenieder de mogelijkheid om schriftelijke reacties op het conceptbesluit naar voren te brengen. De reacties kunnen worden gericht aan Gedeputeerde Staten, adres: Provincie Groningen, St Jansstraat 4, 9712 JN GRONINGEN, telefoonnummer (050) 316 4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2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2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2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178490 </meta:user-defined>
    <dc:language>nl</dc:language>
    <meta:user-defined meta:name="OVERHEIDop.locatietype/OVERHEIDop.gebiedsmarkering">Adres</meta:user-defined>
    <meta:user-defined meta:name="DC.title">Conceptbesluit omgevingsvergunning Billitonweg 1 en 3 in Veendam</meta:user-defined>
    <meta:user-defined meta:name="OVERHEIDop.datumEindeReactietermijn">2025-04-18</meta:user-defined>
    <meta:user-defined meta:name="OVERHEIDop.terinzageleggingBG">https://www.provinciegroningen.nl/publicatievoorstellen/publicatievoorstel/d0278e95-0000-c01a-aa7e-9fa9a5526bed/</meta:user-defined>
    <meta:user-defined meta:name="DCTERMS.W3CDTF/DCTERMS.available">2025-03-19</meta:user-defined>
    <meta:user-defined meta:name="DCTERMS.W3CDTF/OVERHEIDop.jaargang">2025</meta:user-defined>
    <meta:user-defined meta:name="OVERHEIDop.publicationIssue">4224</meta:user-defined>
    <meta:user-defined meta:name="OVERHEIDop.PrbID/DC.identifier">prb-2025-4224</meta:user-defined>
    <meta:user-defined meta:name="OVERHEIDop.versieInformatie"/>
  </office:meta>
</office:document-meta>
</file>