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brandingstoestemming vuurwerk Zomerspektakel 2025, De bijle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5 een verzoek om toestemming ontvangen voor het tot ontbranding brengen van professioneel vuurwerk op 6 en 7 juni 2025. Het gaat over het evenement Zomerspektakel 2025 op de locatie De bijlen in Alphen aan den Rijn. De aanvraag is geregistreerd onder kenmerk 2025-00006827.</text:p>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827</meta:user-defined>
    <meta:user-defined meta:name="DCTERMS.abstract">Aanvraag ontbrandingstoestemming vuurwerk</meta:user-defined>
    <dc:language>nl</dc:language>
    <meta:user-defined meta:name="OVERHEIDop.locatietype/OVERHEIDop.gebiedsmarkering">Punt</meta:user-defined>
    <meta:user-defined meta:name="DC.title">Aanvraag ontbrandingstoestemming vuurwerk Zomerspektakel 2025, De bijlen Alphen aan den Rijn</meta:user-defined>
    <meta:user-defined meta:name="DCTERMS.W3CDTF/DCTERMS.available">2025-03-19</meta:user-defined>
    <meta:user-defined meta:name="DCTERMS.W3CDTF/OVERHEIDop.jaargang">2025</meta:user-defined>
    <meta:user-defined meta:name="OVERHEIDop.publicationIssue">4223</meta:user-defined>
    <meta:user-defined meta:name="OVERHEIDop.PrbID/DC.identifier">prb-2025-4223</meta:user-defined>
    <meta:user-defined meta:name="OVERHEIDop.versieInformatie"/>
  </office:meta>
</office:document-meta>
</file>