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inrichten van het middeneiland rotonde Genemuiden, op de N759, provinciale weg Hasselt - Genemuiden, ter hoogte van hectometerpunt 2.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5 een verzoek tot het behandelen van een aanvraag voor een beschikking hebben ontvangen waarbij de reguliere voorbereidingsprocedure van toepassing is. De aanvraag gaat over het inrichten van het middeneilenad rotonde Genemuiden voor de locatie op de N759, provinciale weg Hasselt - Genemuiden, ter hoogte van hectometerpunt 2.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1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1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1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20</meta:user-defined>
    <meta:user-defined meta:name="DCTERMS.abstract">Kennisgeving ontvangst van een vergunningsaanvraag voor het inrichten van het middeneiland rotonde Genemuiden, op de N759, provinciale weg Hasselt - Genemuiden, ter hoogte van hectometerpunt 2.800</meta:user-defined>
    <dc:language>nl</dc:language>
    <meta:user-defined meta:name="OVERHEIDop.locatietype/OVERHEIDop.gebiedsmarkering">Vlak</meta:user-defined>
    <meta:user-defined meta:name="DC.title">Kennisgeving ontvangst van een vergunningsaanvraag voor het inrichten van het middeneiland rotonde Genemuiden, op de N759, provinciale weg Hasselt - Genemuiden, ter hoogte van hectometerpunt 2.800</meta:user-defined>
    <meta:user-defined meta:name="DCTERMS.W3CDTF/DCTERMS.available">2025-03-19</meta:user-defined>
    <meta:user-defined meta:name="DCTERMS.W3CDTF/OVERHEIDop.jaargang">2025</meta:user-defined>
    <meta:user-defined meta:name="OVERHEIDop.publicationIssue">4219</meta:user-defined>
    <meta:user-defined meta:name="OVERHEIDop.PrbID/DC.identifier">prb-2025-4219</meta:user-defined>
    <meta:user-defined meta:name="OVERHEIDop.versieInformatie"/>
  </office:meta>
</office:document-meta>
</file>