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BLN00 T 708 en T 773 - Lieving - Bei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maart 2025 hebben wij een aanvraag ontvangen voor het beheer van kraaien, kauwen en roeken op de locatie BLN00 T 708 en T 773 - Lieving - Bei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2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BLN00 T 708 en T 773 - Lieving - Beil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16</meta:user-defined>
    <meta:user-defined meta:name="OVERHEIDop.PrbID/DC.identifier">prb-2025-4216</meta:user-defined>
    <meta:user-defined meta:name="OVERHEIDop.versieInformatie"/>
  </office:meta>
</office:document-meta>
</file>