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oor een worst-case scenario contractor-ketenpark (voor de maximale loopduur van 15 jaar) ten behoeve van onderhoudsstops aan Oosterhorn 6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een vergunning op grond van de Omgevingswet voor het bouwen van een worst-case scenario contractor-ketenpark ten behoeve van onderhoudsstops aan Oosterhorn 6 in Farmsum, de beslistermijn te verlengen met zes weken. </text:p>
            <text:p text:style-name="common-al">
            <text:span text:style-name="nadrukvet">Informatie</text:span>
          </text:p>
            <text:p text:style-name="common-al">Voor nadere informatie kunt u contact opnemen met provincie Groningen, Sint Jansstraat 4 9712 JN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2684</meta:user-defined>
    <dc:language>nl</dc:language>
    <meta:user-defined meta:name="OVERHEIDop.locatietype/OVERHEIDop.gebiedsmarkering">Adres</meta:user-defined>
    <meta:user-defined meta:name="DC.title">Verlenging beslistermijn omgevingsvergunning bouwen voor een worst-case scenario contractor-ketenpark (voor de maximale loopduur van 15 jaar) ten behoeve van onderhoudsstops aan Oosterhorn 6 in Farm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14</meta:user-defined>
    <meta:user-defined meta:name="OVERHEIDop.PrbID/DC.identifier">prb-2025-4214</meta:user-defined>
    <meta:user-defined meta:name="OVERHEIDop.versieInformatie"/>
  </office:meta>
</office:document-meta>
</file>