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Rit om de Hertzberger Troffee" op 22 en 23 mei 2025, in de gemeenten Dalfsen, Ommen, Staphorst, Hardenberg, Raalte,  Olst-Wijhe, Hellendoorn, Rijssen-Holten, Deventer,  Twenterand,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verzoek tot het behandelen van een aanvraag voor een beschikking hebben ontvangen waarbij de reguliere voorbereidingsprocedure van toepassing is. De aanvraag gaat over het evenement " Rit om de Hertzberger Trofee" op 22 en 23 mei 2025 voor de locatie in de gemeenten Dalfsen, Ommen, Staphorst, Hardenberg, Raalte, Olst-Wijhe, Hellendoorn, Rijssen-Holten, Deventer, Twenterand, Zwoll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07</meta:user-defined>
    <meta:user-defined meta:name="DCTERMS.abstract">Kennisgeving ontvangst van een vergunningsaanvraag voor het evenement "Rit om de Hertzberger Troffee" op 22 en 23 mei 2025, in de gemeenten Dalfsen, Ommen, Staphorst, Hardenberg, Raalte,  Olst-Wijhe, Hellendoorn, Rijssen-Holten, Deventer,  Twenterand, Zwolle</meta:user-defined>
    <dc:language>nl</dc:language>
    <meta:user-defined meta:name="OVERHEIDop.locatietype/OVERHEIDop.gebiedsmarkering">Punt</meta:user-defined>
    <meta:user-defined meta:name="DC.title">Kennisgeving ontvangst van een vergunningsaanvraag voor het evenement "Rit om de Hertzberger Troffee" op 22 en 23 mei 2025, in de gemeenten Dalfsen, Ommen, Staphorst, Hardenberg, Raalte,  Olst-Wijhe, Hellendoorn, Rijssen-Holten, Deventer,  Twenterand, Zwolle</meta:user-defined>
    <meta:user-defined meta:name="DCTERMS.W3CDTF/DCTERMS.available">2025-03-19</meta:user-defined>
    <meta:user-defined meta:name="DCTERMS.W3CDTF/OVERHEIDop.jaargang">2025</meta:user-defined>
    <meta:user-defined meta:name="OVERHEIDop.publicationIssue">4213</meta:user-defined>
    <meta:user-defined meta:name="OVERHEIDop.PrbID/DC.identifier">prb-2025-4213</meta:user-defined>
    <meta:user-defined meta:name="OVERHEIDop.versieInformatie"/>
  </office:meta>
</office:document-meta>
</file>