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Natuur- en Vogelwacht Biesbosch, Veemarktkade 8 ‘s Hertogenbosch - Z/246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Isolatiewerkzaamheden</text:p>
            <text:p text:style-name="common-al">Locatie:  Veemarktkade 8, 5222 AE te ‘s Hertogenbosch</text:p>
            <text:p text:style-name="common-al">Zaaknummer:  Z/246826</text:p>
            <text:p text:style-name="common-al">Activiteit: Flora- en fauna-activiteit</text:p>
            <text:p text:style-name="common-al">Datum ontvangen:  12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826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Natuur- en Vogelwacht Biesbosch, Veemarktkade 8 ‘s Hertogenbosch - Z/246826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12</meta:user-defined>
    <meta:user-defined meta:name="OVERHEIDop.PrbID/DC.identifier">prb-2025-4212</meta:user-defined>
    <meta:user-defined meta:name="OVERHEIDop.versieInformatie"/>
  </office:meta>
</office:document-meta>
</file>