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98, Valkenburg - Nuth, kilometrering van 9.5 tot 10.3, aan beide zijden van de weg. Omgeving Valkenburgerweg 20, 6361EC Nuth, Z2024-00002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gasleiding langs de provinciale weg N298, Valkenburg - Nuth, kilometrering van 9.5 tot 10.3, aan beide zijden van de weg. Omgeving Valkenburgerweg 20, 6361EC Nuth.</text:p>
            <text:p text:style-name="common-al">Belanghebbenden kunnen binnen zes weken na de dag waarop dit besluit is verzonden bezwaar maken onder vermelding van zaaknummer Z2024-00002192.</text:p>
            <text:p text:style-name="common-al">Het besluit is verzonden op 10-1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92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298, Valkenburg - Nuth, kilometrering van 9.5 tot 10.3, aan beide zijden van de weg. Omgeving Valkenburgerweg 20, 6361EC Nuth, Z2024-00002192</meta:user-defined>
    <meta:user-defined meta:name="OVERHEIDop.datumEindeReactietermijn">2025-02-21</meta:user-defined>
    <meta:user-defined meta:name="OVERHEIDop.terinzageleggingBG">https://jeleefomgeving.nl/inzien/001737430/822e3b87-cf3d-11ef-a33f-0050560122a3</meta:user-defined>
    <meta:user-defined meta:name="DCTERMS.W3CDTF/DCTERMS.available">2025-01-14</meta:user-defined>
    <meta:user-defined meta:name="DCTERMS.W3CDTF/OVERHEIDop.jaargang">2025</meta:user-defined>
    <meta:user-defined meta:name="OVERHEIDop.publicationIssue">421</meta:user-defined>
    <meta:user-defined meta:name="OVERHEIDop.PrbID/DC.identifier">prb-2025-421</meta:user-defined>
    <meta:user-defined meta:name="OVERHEIDop.versieInformatie"/>
  </office:meta>
</office:document-meta>
</file>