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DPE buizen, het plaatsen van een handhole en het maken van gestuurde boringen hiervoor in de gemeente Schagen in de provinciale weg N248 vanaf 3.016 t/m 5.127, verzonden 12 maart 2025, zaaknummer 2354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DPE buizen, het plaatsen van een handhole en het maken van gestuurde boringen hiervoor in de gemeente Schagen in de provinciale weg N248 vanaf 3.016 t/m 5.127.</text:p>
            <text:p text:style-name="common-al">De vergunning is geregistreerd onder kenmerk: 235484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DPE buizen, het plaatsen van een handhole en het maken van gestuurde boringen hiervoor in de gemeente Schagen in de provinciale weg N248 vanaf 3.016 t/m 5.127, verzonden 12 maart 2025, zaaknummer 2354840</meta:user-defined>
    <meta:user-defined meta:name="DCTERMS.W3CDTF/DCTERMS.available">2025-03-18</meta:user-defined>
    <meta:user-defined meta:name="DCTERMS.W3CDTF/OVERHEIDop.jaargang">2025</meta:user-defined>
    <meta:user-defined meta:name="OVERHEIDop.publicationIssue">4207</meta:user-defined>
    <meta:user-defined meta:name="OVERHEIDop.PrbID/DC.identifier">prb-2025-4207</meta:user-defined>
    <meta:user-defined meta:name="OVERHEIDop.versieInformatie"/>
  </office:meta>
</office:document-meta>
</file>