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gestuurde boringen hiervoor in de gemeente Purmerend in de provinciale weg N244 vanaf 21.161 t/m 23.708, verzonden 12 maart 2025, zaaknummer 2365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gestuurde boringen hiervoor in de gemeente Purmerend in de provinciale weg N244 vanaf 21.161 t/m 23.708.</text:p>
            <text:p text:style-name="common-al">De vergunning is geregistreerd onder kenmerk: 236548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20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0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0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gestuurde boringen hiervoor in de gemeente Purmerend in de provinciale weg N244 vanaf 21.161 t/m 23.708, verzonden 12 maart 2025, zaaknummer 2365485</meta:user-defined>
    <meta:user-defined meta:name="DCTERMS.W3CDTF/DCTERMS.available">2025-03-18</meta:user-defined>
    <meta:user-defined meta:name="DCTERMS.W3CDTF/OVERHEIDop.jaargang">2025</meta:user-defined>
    <meta:user-defined meta:name="OVERHEIDop.publicationIssue">4206</meta:user-defined>
    <meta:user-defined meta:name="OVERHEIDop.PrbID/DC.identifier">prb-2025-4206</meta:user-defined>
    <meta:user-defined meta:name="OVERHEIDop.versieInformatie"/>
  </office:meta>
</office:document-meta>
</file>