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lektraleidingen in de gemeente Haarlem in de provinciale weg N208 vanaf 51 t/m 51.1, ingetrokken op 13 maart 2025, zaaknummer 2381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81542 voor het het leggen van elektraleidingen in de gemeente Haarlem in de provinciale weg N208 vanaf 51 t/m 51.1. De aanvraag is op verzoek van de aanvrager op 13 maart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20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lektraleidingen in de gemeente Haarlem in de provinciale weg N208 vanaf 51 t/m 51.1, ingetrokken op 13 maart 2025, zaaknummer 2381542</meta:user-defined>
    <meta:user-defined meta:name="DCTERMS.W3CDTF/DCTERMS.available">2025-03-18</meta:user-defined>
    <meta:user-defined meta:name="DCTERMS.W3CDTF/OVERHEIDop.jaargang">2025</meta:user-defined>
    <meta:user-defined meta:name="OVERHEIDop.publicationIssue">4205</meta:user-defined>
    <meta:user-defined meta:name="OVERHEIDop.PrbID/DC.identifier">prb-2025-4205</meta:user-defined>
    <meta:user-defined meta:name="OVERHEIDop.versieInformatie"/>
  </office:meta>
</office:document-meta>
</file>