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het maken van een boogzinker hiervoor in de gemeente Edam-Volendam in de provinciale weg N247 vanaf 42.58 t/m 42.616, verzonden 12 maart 2025, zaaknummer 238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het maken van een boogzinker hiervoor in de gemeente Edam-Volendam in de provinciale weg N247 vanaf 42.58 t/m 42.616.</text:p>
            <text:p text:style-name="common-al">De vergunning is geregistreerd onder kenmerk: 238162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het maken van een boogzinker hiervoor in de gemeente Edam-Volendam in de provinciale weg N247 vanaf 42.58 t/m 42.616, verzonden 12 maart 2025, zaaknummer 2381629</meta:user-defined>
    <meta:user-defined meta:name="DCTERMS.W3CDTF/DCTERMS.available">2025-03-18</meta:user-defined>
    <meta:user-defined meta:name="DCTERMS.W3CDTF/OVERHEIDop.jaargang">2025</meta:user-defined>
    <meta:user-defined meta:name="OVERHEIDop.publicationIssue">4203</meta:user-defined>
    <meta:user-defined meta:name="OVERHEIDop.PrbID/DC.identifier">prb-2025-4203</meta:user-defined>
    <meta:user-defined meta:name="OVERHEIDop.versieInformatie"/>
  </office:meta>
</office:document-meta>
</file>