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elecommunicatieleidingen in de gemeente Laren in de provinciale weg N525 vanaf 0.1 t/m 0.4, ingekomen 12 maart 2025, zaaknummer 2387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telecommunicatieleidingen in de gemeente Laren op de provinciale weg N525 vanaf km 0.1 t/m km 0.4.</text:p>
            <text:p text:style-name="common-al">De aanvraag is geregistreerd onder kenmerk: 238741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7 me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telecommunicatieleidingen in de gemeente Laren in de provinciale weg N525 vanaf 0.1 t/m 0.4, ingekomen 12 maart 2025, zaaknummer 2387414</meta:user-defined>
    <meta:user-defined meta:name="DCTERMS.W3CDTF/DCTERMS.available">2025-03-18</meta:user-defined>
    <meta:user-defined meta:name="DCTERMS.W3CDTF/OVERHEIDop.jaargang">2025</meta:user-defined>
    <meta:user-defined meta:name="OVERHEIDop.publicationIssue">4202</meta:user-defined>
    <meta:user-defined meta:name="OVERHEIDop.PrbID/DC.identifier">prb-2025-4202</meta:user-defined>
    <meta:user-defined meta:name="OVERHEIDop.versieInformatie"/>
  </office:meta>
</office:document-meta>
</file>