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lektriciteitsleidingen, het maken van persingen, boogzinkers en gestuurde boringen hiervoor in de gemeenten Schagen, Hollands Kroon en Dijk en Waard in de provinciale weg N242 vanaf 58.314 t/m 58.7,  vaarweg K5 vanaf 14.577 t/m 14.577, ingekomen 12 maart 2025, zaaknummer 238726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lektriciteitsleidingen, het maken van persingen, boogzinkers en gestuurde boringen hiervoor in de gemeenten Schagen, Hollands Kroon en Dijk en Waard op de provinciale wegen N242 vanaf km 58.314 t/m km 58.7 en N241 vanaf km 8.96 t/m km 8.96, in de provinciale vaarweg K5 vanaf km 14.577 t/m 14.577.</text:p>
            <text:p text:style-name="common-al">De aanvraag is geregistreerd onder kenmerk: 2387262.</text:p>
            <text:p text:style-name="common-al"/>
            <text:p text:style-name="common-al">
            <text:span text:style-name="nadrukvet">Wanneer neemt provincie Noord-Holland een besluit over de aanvraag van de vergunning?</text:span>
          </text:p>
            <text:p text:style-name="common-al">Waarschijnlijk neemt provincie Noord-Holland voor 7 me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20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0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0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lektriciteitsleidingen, het maken van persingen, boogzinkers en gestuurde boringen hiervoor in de gemeenten Schagen, Hollands Kroon en Dijk en Waard in de provinciale weg N242 vanaf 58.314 t/m 58.7,  vaarweg K5 vanaf 14.577 t/m 14.577, ingekomen 12 maart 2025, zaaknummer 2387262</meta:user-defined>
    <meta:user-defined meta:name="DCTERMS.W3CDTF/DCTERMS.available">2025-03-18</meta:user-defined>
    <meta:user-defined meta:name="DCTERMS.W3CDTF/OVERHEIDop.jaargang">2025</meta:user-defined>
    <meta:user-defined meta:name="OVERHEIDop.publicationIssue">4200</meta:user-defined>
    <meta:user-defined meta:name="OVERHEIDop.PrbID/DC.identifier">prb-2025-4200</meta:user-defined>
    <meta:user-defined meta:name="OVERHEIDop.versieInformatie"/>
  </office:meta>
</office:document-meta>
</file>