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verslagbedrijf Moerdijk B.V. - Oostelijke Randweg 5, 4782PZ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Overslagbedrijf Moerdijk B.V.</text:p>
            <text:p text:style-name="common-al">
            <text:span text:style-name="nadrukvet">Locatie:</text:span> Oostelijke Randweg 5, 4782PZ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wijzigingsverzoek op 2 voorschriften m.b.t. afvalwater (3.1.1 en 3.8.2) uit de revisievergunning kenmerk D2021-03-009077 d.d. 17 januari 2024</text:p>
            <text:p text:style-name="common-al">
            <text:span text:style-name="nadrukvet">Aanvraagdatum:</text:span> 25 november 2024</text:p>
            <text:p text:style-name="common-al">
            <text:span text:style-name="nadrukvet">DSO-kenmerk:</text:span> 2024112501332</text:p>
            <text:p text:style-name="common-al">
            <text:span text:style-name="nadrukvet">Zaaknummer:</text:span> Z2024-0002750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75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7509</meta:user-defined>
    <meta:user-defined meta:name="DCTERMS.abstract">Gedeputeerde Staten van Noord-Brabant hebben in het kader van de Omgevingswet een aanvraag voor een omgevingsvergunning ontvangen voor de locatie Oostelijke Randweg 5, 4782PZ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verslagbedrijf Moerdijk B.V. - Oostelijke Randweg 5, 4782PZ Moerd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42</meta:user-defined>
    <meta:user-defined meta:name="OVERHEIDop.PrbID/DC.identifier">prb-2025-42</meta:user-defined>
    <meta:user-defined meta:name="OVERHEIDop.versieInformatie"/>
  </office:meta>
</office:document-meta>
</file>